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style:font-size-asian="14pt" style:font-size-complex="14pt"/>
    </style:style>
    <style:style style:name="P3" style:family="paragraph" style:parent-style-name="Standard">
      <style:paragraph-properties fo:margin-left="0cm" fo:margin-right="0cm" fo:line-height="100%" fo:text-align="start" style:justify-single-word="false" fo:orphans="2" fo:widows="2" fo:text-indent="0cm" style:auto-text-indent="false" fo:padding="0cm" fo:border="none"/>
      <style:text-properties style:font-name="Times New Roman" fo:font-size="14pt" fo:language="ru" fo:country="RU" style:font-size-asian="14pt" style:font-size-complex="14pt"/>
    </style:style>
    <style:style style:name="P4"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language="ru" fo:country="RU"/>
    </style:style>
    <style:style style:name="P5"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style:font-name="apple-system" fo:font-size="9.75pt" fo:letter-spacing="normal" fo:font-style="normal" fo:font-weight="bold" style:font-weight-asian="bold" style:font-weight-complex="bold"/>
    </style:style>
    <style:style style:name="T3" style:family="text">
      <style:text-properties fo:font-variant="normal" fo:text-transform="none" fo:color="#000000" style:font-name="apple-system" fo:letter-spacing="normal" fo:font-style="normal" fo:font-weight="bold" style:font-weight-asian="bold" style:font-weight-complex="bold"/>
    </style:style>
    <style:style style:name="T4" style:family="text">
      <style:text-properties fo:font-variant="normal" fo:text-transform="none" fo:color="#000000" style:font-name="apple-system" fo:letter-spacing="normal" fo:font-style="normal" fo:font-weight="normal"/>
    </style:style>
    <style:style style:name="T5" style:family="text">
      <style:text-properties fo:font-variant="normal" fo:text-transform="none" fo:color="#000000" fo:letter-spacing="normal" fo:font-style="normal" fo:font-weight="bold" style:font-weight-asian="bold" style:font-weight-complex="bold"/>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language="ru" fo:country="RU" fo:font-style="normal" fo:font-weight="normal"/>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letter-spacing="normal" fo:font-style="normal" fo:font-weight="normal"/>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КОГДА РЕБЕНОК НЕ УМЕЕТ ПРОИГРЫВАТЬ...</text:span><text:line-break/><text:line-break/> <text:s text:c="4"/><text:span text:style-name="T6">Если ваш ребёнок слишком бурно переживает проигрыш, плачет, разбрасывает карточки игры или переворачивает шахматную доску - как с этим справиться? От игр отказываться не хочется, всё время поддаваться - не педагогично, но и терпеть каждый раз скандалы неприятно.</text:span><text:line-break/> <text:s text:c="4"/><text:span text:style-name="T6">Эффективно бороться с неприятием проигрыша у дошкольника не получится. Остается ждать, пока ребенок перерастет, поймет, научится сдерживаться. А пока обсудим как поступать, чтобы эта особенность малыша не мешала вашим совместным играм.<text:line-break/><text:line-break/>1.Не нужно акцентировать внимание на проигрыше. Если вы не скажете о нем, возможно, сам ребенок не поймет или не заметит итога игры.<text:line-break/><text:line-break/>2.Малышам вообще не стоит говорить о проигрыше. Каждый, кто дошел до финиша, выполнил задание - победитель. И не важно, что кто-то это сделал раньше, кто-то позже.<text:line-break/><text:line-break/>3.У Виктора Драгунского есть рассказ "Третье место в стиле баттерфляй". Очень многое уместилось в этом маленьком рассказе - и способ тренера дать всем детям ощущение выигрыша. И демонстрация искренней радости и гордости ребенка, занявшего третье, призовое, место (вместе с ещё семнадцатью детьми). И то, как взрослый смог одним словом эту радость разрушить.<text:line-break/><text:line-break/>4.Научите ребенка соревноваться с самим собой. Тогда он сосредоточится на улучшении собственных результатов и ему легче будет победить. Выберите 2-3 игры, проигрыши в которых ребенка расстраивают, и ведите учет результатов. Например, подсчитывайте, сколько шашек удается "съесть" малышу в каждой партии.<text:line-break/><text:line-break/>5.Отрабатывайте принятие проигрыша в быстрых играх. Только ребенок проиграл, как новая партия - и уже выигрыш. Например, научите малыша играть в "Камень-ножницы-бумага".<text:line-break/><text:line-break/>6.Чередуйте трудное и легкое. Пусть после неудачи ребенок почувствует свою успешность в чем-то другом.<text:line-break/><text:line-break/>7.Назначьте приятный утешительный приз проигравшему.<text:line-break/><text:line-break/>8.Покажите правильный пример и акцентируйте внимание малыша на вашем поведении при проигрыше. Но не стоит веселиться или казаться слишком равнодушным. Лучше быть в меру грустным, чуть обижаться, но говорить нужные слова: "В другой раз повезет. Я обдумаю свои ошибки и больше их не допущу. К следующему разу я разработаю выигрышную стратегию!"<text:line-break/></text:span><text:soft-page-break/><text:span text:style-name="T6"><text:line-break/>9.И не стоит упрекать малыша, если он расстроится из-за проигрыша. Постарайтесь понять его обиду и утешить, даже если вам это кажется нелепым.</text:span></text:p>
      <text:p text:style-name="P2"><text:span text:style-name="T6"/></text:p>
      <text:p text:style-name="P2"><text:span text:style-name="T6"/></text:p>
      <text:p text:style-name="P4"><text:span text:style-name="T8">Интернет-ресурсы: </text:span><text:a xlink:type="simple" xlink:href="https://vk.com/superkinders" text:style-name="Internet_20_link" text:visited-style-name="Visited_20_Internet_20_Link"><text:span text:style-name="T10">https://vk.com/superkinders</text:span></text:a></text:p>
      <text:p text:style-name="P5"/>
      <text:p text:style-name="P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5M4S</meta:editing-duration>
    <meta:editing-cycles>5</meta:editing-cycles>
    <meta:generator>OpenOffice/4.1.2$Win32 OpenOffice.org_project/412m3$Build-9782</meta:generator>
    <dc:date>2021-11-26T11:52:54.94</dc:date>
    <meta:document-statistic meta:table-count="0" meta:image-count="0" meta:object-count="0" meta:page-count="2" meta:paragraph-count="2" meta:word-count="330" meta:character-count="2372"/>
    <meta:user-defined meta:name="Info 1"/>
    <meta:user-defined meta:name="Info 2"/>
    <meta:user-defined meta:name="Info 3"/>
    <meta:user-defined meta:name="Info 4"/>
  </office:meta>
</office:document-meta>
</file>